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91000002A0A4D365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color="#808080" style:font-name="Arial" fo:font-size="11pt" style:font-size-asian="11pt" style:font-name-complex="Arial"/>
    </style:style>
    <style:style style:name="P3" style:family="paragraph" style:parent-style-name="Standard">
      <style:paragraph-properties fo:margin-left="8.742cm" fo:margin-right="0cm" fo:text-align="justify" style:justify-single-word="false" fo:text-indent="-8.742cm" style:auto-text-indent="false"/>
      <style:text-properties fo:color="#808080"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/>
      <style:text-properties fo:color="#808080" style:font-name="Arial" fo:font-size="11pt" style:font-size-asian="11pt" style:font-name-complex="Arial"/>
    </style:style>
    <style:style style:name="P5" style:family="paragraph" style:parent-style-name="Standard">
      <style:paragraph-properties fo:text-align="center" style:justify-single-word="false"/>
      <style:text-properties fo:color="#808080" style:font-name="Arial" fo:font-size="11pt" fo:font-weight="bold" style:font-size-asian="11pt" style:font-weight-asian="bold" style:font-name-complex="Arial"/>
    </style:style>
    <style:style style:name="P6" style:family="paragraph" style:parent-style-name="Standard" style:list-style-name="WW8Num1">
      <style:paragraph-properties fo:text-align="justify" style:justify-single-word="false"/>
      <style:text-properties fo:color="#808080" style:font-name="Arial" fo:font-size="11pt" style:font-size-asian="11pt" style:font-name-complex="Arial"/>
    </style:style>
    <style:style style:name="P7" style:family="paragraph" style:parent-style-name="Rientro_20_corpo_20_del_20_testo_20_3">
      <style:paragraph-properties fo:margin-left="7.752cm" fo:margin-right="0cm" fo:text-indent="0cm" style:auto-text-indent="false"/>
      <style:text-properties fo:color="#808080"/>
    </style:style>
    <style:style style:name="P8" style:family="paragraph" style:parent-style-name="Rientro_20_corpo_20_del_20_testo_20_3">
      <style:paragraph-properties fo:margin-left="7.752cm" fo:margin-right="0cm" fo:text-indent="0cm" style:auto-text-indent="false"/>
    </style:style>
    <style:style style:name="P9" style:family="paragraph" style:parent-style-name="Standard">
      <style:paragraph-properties fo:margin-left="4.995cm" fo:margin-right="0cm" fo:text-align="center" style:justify-single-word="false" fo:text-indent="1.249cm" style:auto-text-indent="false"/>
    </style:style>
    <style:style style:name="P10" style:family="paragraph" style:parent-style-name="Standard">
      <style:paragraph-properties fo:text-align="center" style:justify-single-word="false"/>
      <style:text-properties fo:color="#808080" style:font-name="Arial" fo:font-size="11pt" style:font-size-asian="11pt" style:font-name-complex="Arial"/>
    </style:style>
    <style:style style:name="T1" style:family="text">
      <style:text-properties fo:color="#808080"/>
    </style:style>
    <style:style style:name="T2" style:family="text">
      <style:text-properties fo:color="#808080" fo:font-size="10pt" style:font-size-asian="10pt"/>
    </style:style>
    <style:style style:name="T3" style:family="text">
      <style:text-properties fo:color="#333333" style:font-name="Arial" fo:font-size="11pt" style:font-size-asian="11pt" style:font-name-complex="Arial" style:font-size-complex="11pt" style:font-weight-complex="bold"/>
    </style:style>
    <style:style style:name="T4" style:family="text">
      <style:text-properties fo:color="#808080" style:font-name="Arial" fo:font-size="11pt" style:font-size-asian="11pt" style:font-name-complex="Arial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l Presidente </text:p>
      <text:p text:style-name="P2">Camera di Commercio di Latina</text:p>
      <text:p text:style-name="P2">Viale Umberto I, n. 80</text:p>
      <text:p text:style-name="P2">04100 Latina </text:p>
      <text:p text:style-name="P2"/>
      <text:p text:style-name="P2"/>
      <text:p text:style-name="P2"/>
      <text:p text:style-name="P2"/>
      <text:h text:style-name="Heading_20_1" text:outline-level="1">DOCUMENTO DI ATTESTAZIONE</text:h>
      <text:p text:style-name="P3"/>
      <text:p text:style-name="Text_20_body">A. L’Organismo Indipendente di Valutazione della Camera di Commercio di Latina, ai sensi dell’art.14, comma 4, lettera g), del D.Lgs n.150/2009 e successive delibere n.2/2012, n. 50/2013 ha effettuato la propria verifica sulla pubblicazione, sull’aggiornamento, sulla completezza e sull’apertura del formato di ciascun dato ed informazione elencati nell’allegato 1. </text:p>
      <text:p text:style-name="P4"/>
      <text:p text:style-name="P4">B. L’OIV tenendo anche conto dei risultati e degli elementi emersi dall’attività di controllo sull’assolvimento degli obblighi di pubblicazione svolta dal Responsabile della trasparenza ai sensi dell’art.43, comma 1, del D.lgs 33/2013.</text:p>
      <text:p text:style-name="P4"/>
      <text:p text:style-name="P4">Sulla base di quanto sopra, l’OIV, ai sensi dell’art.14, comma 4, lettera g) del D.lgs 150/2009, </text:p>
      <text:p text:style-name="P4"/>
      <text:p text:style-name="P5">ATTESTA</text:p>
      <text:p text:style-name="P4">La veridicità e attendibilità di quanto riportato nell’allegato 1 riguardo all’assolvimento di ciascun obbligo di pubblicazione sul sito web dell’amministrazione (in apposita “Amministrazione Trasparente”) dei dati previsti dalle leggi vigenti nonché dell’aggiornamento dei medesimi dati al momento dell’attestazione. </text:p>
      <text:p text:style-name="P4">Precisa che con riferimento ad alcune tipologie di dati le informazioni alla data odierna sono ancora in corso di acquisizione e che, pertanto, la relativa pubblicazione avverrà non appena le stesse saranno disponibili. In proposito l'OIV si riserva di effettuare un monitoraggio sul completamento delle informazioni.</text:p>
      <text:p text:style-name="P4">Nello specifico alla data odierna:</text:p>
      <text:list text:style-name="WW8Num1">
        <text:list-item>
          <text:p text:style-name="P6">con riferimento alla sezione “Enti controllati”, “società partecipate” in alcuni casi sono via di aggiornamento i dati relativi agli incarichi di amministratore della società e relativo trattamento economico complessivo;</text:p>
        </text:list-item>
        <text:list-item>
          <text:p text:style-name="P6">con riferimento alla sezione “Servizi erogati” è stato pubblicato il report dei costi contabilizzati relativi all’anno 2012, pertanto il monitoraggio sull’andamento dei costi verrà effettuato comparando i dati del 2013, logicamente disponibili a consuntivo, ovvero dopo il 31/12/2013. </text:p>
          <text:p text:style-name="P6">E’, inoltre, in via di completamento la rilevazione dei tempi medi di erogazione dei servizi. <text:s/></text:p>
        </text:list-item>
      </text:list>
      <text:p text:style-name="P4"/>
      <text:p text:style-name="P4">Latina, 30 settembre 2013</text:p>
      <text:p text:style-name="P7"><text:s text:c="5"/></text:p>
      <text:p text:style-name="P8"><text:span text:style-name="T1"><text:s text:c="2"/></text:span><text:span text:style-name="T2">L’ORGANISMO INDIPENDENTE DI VALUTAZIONE </text:span></text:p>
      <text:p text:style-name="P9"><text:span text:style-name="T3"><text:s text:c="12"/></text:span><text:span text:style-name="T4">(F.TO Prof. Bernardino Quattrociocchi)</text:span></text:p>
      <text:p text:style-name="P4"/>
      <text:p text:style-name="P3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808080" style:font-name="Arial" fo:font-size="11pt" style:font-size-asian="11pt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8.742cm" fo:margin-right="0cm" fo:text-align="center" style:justify-single-word="false" fo:text-indent="-8.742cm" style:auto-text-indent="false" fo:keep-with-next="always"/>
      <style:text-properties fo:color="#808080" style:font-name="Arial" fo:font-size="11pt" fo:font-weight="bold" style:font-size-asian="11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Rientro_20_corpo_20_del_20_testo_20_3" style:display-name="Rientro corpo del testo 3" style:family="paragraph" style:parent-style-name="Standard">
      <style:paragraph-properties fo:margin-left="7.502cm" fo:margin-right="0cm" fo:text-align="justify" style:justify-single-word="false" fo:text-indent="2.489cm" style:auto-text-indent="false"/>
      <style:text-properties fo:color="#333333" style:font-name="Arial" fo:font-size="11pt" fo:font-weight="bold" style:font-size-asian="11pt" style:font-weight-asian="bold" style:font-name-complex="Arial" style:font-size-complex="11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P2" style:family="paragraph" style:parent-style-name="Header">
      <style:text-properties fo:color="#999999" style:font-name="Arial" fo:font-size="10pt" style:font-size-asian="10pt" style:font-name-complex="Arial"/>
    </style:style>
    <style:style style:name="P3" style:family="paragraph" style:parent-style-name="Header">
      <style:text-properties fo:color="#999999" style:font-name="Arial" fo:font-size="10pt" fo:font-style="italic" style:font-size-asian="10pt" style:font-style-asian="italic" style:font-name-complex="Arial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magini1" text:anchor-type="char" svg:x="0.318cm" svg:y="0.298cm" svg:width="6.376cm" svg:height="1.958cm" draw:z-index="0"><draw:image xlink:href="Pictures/1000000000000891000002A0A4D365A2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P2">ORGANISMO INDIPENDENTE DI VALUTAZIONE</text:p>
        <text:p text:style-name="P3">Bernardino Quattrociocchi</text:p>
        <text:p text:style-name="P3">Università La Sapienza di Rom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Al Consiglio della Camera di </dc:title>
    <meta:initial-creator>New_1</meta:initial-creator>
    <meta:creation-date>2013-09-30T16:19:00</meta:creation-date>
    <dc:date>2013-09-30T18:54:48</dc:date>
    <meta:print-date>2013-09-30T18:54:35</meta:print-date>
    <dc:language>it-IT</dc:language>
    <meta:editing-cycles>11</meta:editing-cycles>
    <meta:editing-duration>PT1H26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2" meta:word-count="321" meta:character-count="2291"/>
  </office:meta>
</office:document-meta>
</file>